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sstraat 38, 4463XA Goes - Besluit op aanvraag Vergunning obstakels op openbare weg voor het plaatsen van een container van 10 mei 2024 t/m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Vergunning obstakels op openbare weg hebben verleend voor het plaatsen van een container van 10 mei 2024 t/m 7 juni 2024 op de locatie Calsstraat 38, 4463XA Goes. Het besluit is geregistreerd onder nummer Z2024-00001230.</text:p>
            <text:p text:style-name="common-al">
            <text:span text:style-name="nadrukvet">Procedure</text:span>
          </text:p>
            <text:p text:style-name="common-al">Tegen een verleende vergunning kunnen belanghebbenden met ingang van 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56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6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0</meta:user-defined>
    <meta:user-defined meta:name="DCTERMS.abstract">Calsstraat 38, 4463XA Goes - Besluit op aanvraag Vergunning obstakels op openbare weg voor het plaatsen van een container van 10 mei 2024 t/m 7 juni 2024</meta:user-defined>
    <dc:language>nl</dc:language>
    <meta:user-defined meta:name="OVERHEIDop.locatietype/OVERHEIDop.gebiedsmarkering">Punt</meta:user-defined>
    <meta:user-defined meta:name="DC.title">Calsstraat 38, 4463XA Goes - Besluit op aanvraag Vergunning obstakels op openbare weg voor het plaatsen van een container van 10 mei 2024 t/m 7 juni 2024</meta:user-defined>
    <meta:user-defined meta:name="DCTERMS.W3CDTF/DCTERMS.available">2024-05-13</meta:user-defined>
    <meta:user-defined meta:name="DCTERMS.W3CDTF/OVERHEIDop.jaargang">2024</meta:user-defined>
    <meta:user-defined meta:name="OVERHEIDop.publicationIssue">205568</meta:user-defined>
    <meta:user-defined meta:name="OVERHEIDop.GmbID/DC.identifier">gmb-2024-205568</meta:user-defined>
    <meta:user-defined meta:name="OVERHEIDop.versieInformatie"/>
  </office:meta>
</office:document-meta>
</file>