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Hoogte 80 festival, Zaslaan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Hoogte 80 festival</text:p>
            <text:p text:style-name="common-al">Datum: 9, 10, 11 en 12 mei 2024</text:p>
            <text:p text:style-name="common-al">Locatie: Zaslaan 2 (stadspark Hoogte 80)</text:p>
            <text:p text:style-name="common-al">Dossiernummer: 4104981</text:p>
            <text:p text:style-name="common-al">Verzenddatum besluit: 7 mei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5559</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559</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559</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rnhem - besluit evenementenvergunning, Hoogte 80 festival, Zaslaan 2</meta:user-defined>
    <meta:user-defined meta:name="DCTERMS.W3CDTF/DCTERMS.available">2024-05-10</meta:user-defined>
    <meta:user-defined meta:name="DCTERMS.W3CDTF/OVERHEIDop.jaargang">2024</meta:user-defined>
    <meta:user-defined meta:name="OVERHEIDop.publicationIssue">205559</meta:user-defined>
    <meta:user-defined meta:name="OVERHEIDop.GmbID/DC.identifier">gmb-2024-205559</meta:user-defined>
    <meta:user-defined meta:name="OVERHEIDop.versieInformatie"/>
  </office:meta>
</office:document-meta>
</file>