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Elly Lamakers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spar Arnhem  </text:p>
            <text:p text:style-name="common-al">Locatie: Elly Lamakersplantsoen 2</text:p>
            <text:p text:style-name="common-al">Zaaknummer: 4189934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55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5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terrasvergunning, Elly Lamakersplantsoen 2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551</meta:user-defined>
    <meta:user-defined meta:name="OVERHEIDop.GmbID/DC.identifier">gmb-2024-205551</meta:user-defined>
    <meta:user-defined meta:name="OVERHEIDop.versieInformatie"/>
  </office:meta>
</office:document-meta>
</file>