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ingerd 30 in Almelo</text:p>
      <text:section text:name="regeling_id1-3-2" text:style-name="regeling">
        <text:section text:name="aanhef_id1-3-2-1" text:style-name="aanhef">
          <text:section text:name="context_id1-3-2-1-1" text:style-name="context">
            <text:p text:style-name="context.al">Kenmerk: UIT – 24114646</text:p>
            <text:p text:style-name="context.al"/>
            <text:p text:style-name="context.al"/>
            <text:p text:style-name="context_bottom"/>
          </text:section>
          <text:p text:style-name="aanhef_wie">Burgemeester en Wethouders van Almelo:</text:p>
          <text:p text:style-name="aanhef_wie"/>
          <text:section text:name="considerans_id1-3-2-1-4" text:style-name="considerans">
            <text:p text:style-name="tussenkopcur">
            <text:span text:style-name="nadrukvet">Overwegingen ten aanzien van het besluit</text:span>
          </text:p>
            <text:p text:style-name="considerans.al">dat de aanvrager, wonende aan de Wingerd 3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ingerd 3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XNB-33 ter hoogte van de Wingerd 30 om aan te geven, dat deze parkeerplaats is gereserveerd voor de aanvrager, wonende aan de Wingerd 30 in Almelo. De gehandicaptenparkeerplaats komt op het 2<text:span text:style-name="sup">e</text:span> haaksparkeervak van de parkeerstrook aan de noordkant van de entree van het appartementencomplex van de Wingerd rechts naast een bestaande gehandicaptenparkeerplaats. De blauwe zone klinkers vervangen door grijze betonklinkers. De gehandicaptenparkeerplaats markeren door middel van een wit kruis.</text:p>
            <text:p text:style-name="common-al">Aan deze reservering de voorwaarde te verbinden dat bij vervanging of afschaffing van de auto met het kenteken 8-XNB-33,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7 april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5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ingerd 3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464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ngerd 30 in Almelo</meta:user-defined>
    <meta:user-defined meta:name="DCTERMS.W3CDTF/DCTERMS.available">2024-05-13</meta:user-defined>
    <meta:user-defined meta:name="OVERHEIDop.externeBijlage">Gpp Wingerd 30|exb-2024-18820</meta:user-defined>
    <meta:user-defined meta:name="DCTERMS.W3CDTF/OVERHEIDop.jaargang">2024</meta:user-defined>
    <meta:user-defined meta:name="OVERHEIDop.publicationIssue">205548</meta:user-defined>
    <meta:user-defined meta:name="OVERHEIDop.GmbID/DC.identifier">gmb-2024-205548</meta:user-defined>
    <meta:user-defined meta:name="OVERHEIDop.versieInformatie"/>
  </office:meta>
</office:document-meta>
</file>