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leidingen/buizen, dixi en container afgezet met bouwhek, Boterdij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leidingen/buizen, dixi en container afgezet met bouwhek</text:p>
            <text:p text:style-name="common-al">Locatie: parkeerhaven nabij Boterdijk 31</text:p>
            <text:p text:style-name="common-al">Datum: 20 mei 2024 tot en met 29 november 2024</text:p>
            <text:p text:style-name="common-al">Dossiernummer: 418252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54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leidingen/buizen, dixi en container afgezet met bouwhek, Boterdijk 31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541</meta:user-defined>
    <meta:user-defined meta:name="OVERHEIDop.GmbID/DC.identifier">gmb-2024-205541</meta:user-defined>
    <meta:user-defined meta:name="OVERHEIDop.versieInformatie"/>
  </office:meta>
</office:document-meta>
</file>