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Scherpenzeelweg thv nr 22 in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[MLO01F07371] Mierlo F 7371</text:p>
            <text:p text:style-name="common-al">Datum ontvangst: 06-05-2024</text:p>
            <text:p text:style-name="common-al">Omschrijving:  realisatie ondergrondse waterberging</text:p>
            <text:p text:style-name="common-al">Zaaknummer: 1771215184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553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51843</meta:user-defined>
    <meta:user-defined meta:name="DCTERMS.abstract">Heer van Scherpenzeelweg thv nr 22 realisatie water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van Scherpenzeelweg thv nr 22 in Mierlo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5532</meta:user-defined>
    <meta:user-defined meta:name="OVERHEIDop.GmbID/DC.identifier">gmb-2024-205532</meta:user-defined>
    <meta:user-defined meta:name="OVERHEIDop.versieInformatie"/>
  </office:meta>
</office:document-meta>
</file>