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edc4f4-9fc1-4dba-9e54-2bab075c38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eer Ban 11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eer Ban 111 (parkeervaknummers 115277486301 en 11527548630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68.9943396226415mm"><draw:image xlink:href="Pictures/Afbeelding1id3edc4f4-9fc1-4dba-9e54-2bab075c38bb.png" xlink:type="simple"/></draw:frame></text:p>
            </text:section></draw:text-box></draw:frame>
          </text:p>
            <text:p text:style-name="common-al">Amsterdam, 8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553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3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3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er Ban 111 aanleg elektrische oplaadplaats -  Geer Ban 1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Geer Ban 111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Geer Ban 111 aanleg elektrische oplaadplaats</meta:user-defined>
    <meta:user-defined meta:name="DCTERMS.W3CDTF/DCTERMS.available">2024-05-10</meta:user-defined>
    <meta:user-defined meta:name="DCTERMS.W3CDTF/OVERHEIDop.jaargang">2024</meta:user-defined>
    <meta:user-defined meta:name="OVERHEIDop.publicationIssue">205530</meta:user-defined>
    <meta:user-defined meta:name="OVERHEIDop.GmbID/DC.identifier">gmb-2024-205530</meta:user-defined>
    <meta:user-defined meta:name="OVERHEIDop.versieInformatie"/>
  </office:meta>
</office:document-meta>
</file>