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Cattepoelseweg 17 t/m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inrichting</text:p>
            <text:p text:style-name="common-al">Locatie: Cattepoelseweg 17 t/m 27 </text:p>
            <text:p text:style-name="common-al">Datum: 6 mei 2024 tot en met 27 december 2024</text:p>
            <text:p text:style-name="common-al">Dossiernummer: 4140857</text:p>
            <text:p text:style-name="common-al">Verzenddatum besluit: 6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5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Cattepoelseweg 17 t/m 27</meta:user-defined>
    <meta:user-defined meta:name="DCTERMS.W3CDTF/DCTERMS.available">2024-05-10</meta:user-defined>
    <meta:user-defined meta:name="DCTERMS.W3CDTF/OVERHEIDop.jaargang">2024</meta:user-defined>
    <meta:user-defined meta:name="OVERHEIDop.publicationIssue">205528</meta:user-defined>
    <meta:user-defined meta:name="OVERHEIDop.GmbID/DC.identifier">gmb-2024-205528</meta:user-defined>
    <meta:user-defined meta:name="OVERHEIDop.versieInformatie"/>
  </office:meta>
</office:document-meta>
</file>