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alstraat 12 </text:span>(0153Z2024031900022): het organiseren van viering 35 jaar Stonewall op 22 juni 2024 (verleend d.d. 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5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1900022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523</meta:user-defined>
    <meta:user-defined meta:name="OVERHEIDop.GmbID/DC.identifier">gmb-2024-205523</meta:user-defined>
    <meta:user-defined meta:name="OVERHEIDop.versieInformatie"/>
  </office:meta>
</office:document-meta>
</file>