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houten hooimijtgebouw , Hietbergsweg 6 en 6a 7433PL Schalkhaar, [DPV00K00563] Diepenveen K 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1-12-2023</text:span>
          </text:p>
            <text:p text:style-name="common-al">
            <text:span text:style-name="nadrukvet">Locatie:</text:span> Hietbergsweg 6 en 6a 7433PL Schalkhaar, [DPV00K00563] Diepenveen K 563</text:p>
            <text:p text:style-name="common-al">
            <text:span text:style-name="nadrukvet">Zaakomschrijving:</text:span> het plaatsen van een houten hooimijtgebouw</text:p>
            <text:p text:style-name="common-al">
            <text:span text:style-name="nadrukvet">Zaaknummer:</text:span> Z2024-0000024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24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52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2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2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40</meta:user-defined>
    <meta:user-defined meta:name="DCTERMS.abstract">het plaatsen van een houten hooimijtgebouw 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houten hooimijtgebouw , Hietbergsweg 6 en 6a 7433PL Schalkhaar, [DPV00K00563] Diepenveen K 56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20</meta:user-defined>
    <meta:user-defined meta:name="OVERHEIDop.GmbID/DC.identifier">gmb-2024-205520</meta:user-defined>
    <meta:user-defined meta:name="OVERHEIDop.versieInformatie"/>
  </office:meta>
</office:document-meta>
</file>