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zetten van een bedrijfswoning naar een woning aan de Rijksstraatweg 1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 B </text:p>
                <text:p text:style-name="al">Zaaknummer : Z/2024/431565 </text:p>
                <text:p text:style-name="al">Omschrijving : omzetten van een bedrijfswoning naar een woning  </text:p>
                <text:p text:style-name="al">Ontvangstdatum: 22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5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5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65</meta:user-defined>
    <dc:language>nl</dc:language>
    <meta:user-defined meta:name="OVERHEIDop.locatietype/OVERHEIDop.gebiedsmarkering">Adres</meta:user-defined>
    <meta:user-defined meta:name="DC.title">Aanvraag omgevingsvergunning, omzetten van een bedrijfswoning naar een woning aan de Rijksstraatweg 1 B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52</meta:user-defined>
    <meta:user-defined meta:name="OVERHEIDop.GmbID/DC.identifier">gmb-2024-20552</meta:user-defined>
    <meta:user-defined meta:name="OVERHEIDop.versieInformatie"/>
  </office:meta>
</office:document-meta>
</file>