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Winterswijkseweg 1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Winterswijkseweg 14 in Groenlo.</text:p>
            <text:p text:style-name="common-al">Ingekomen: 11 april 2024</text:p>
            <text:p text:style-name="common-al">Zaaknummer: 19816-2024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551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51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51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816-2024</meta:user-defined>
    <dc:language>nl</dc:language>
    <meta:user-defined meta:name="OVERHEIDop.locatietype/OVERHEIDop.gebiedsmarkering">Adres</meta:user-defined>
    <meta:user-defined meta:name="DC.title">Aanvraag vergunning voor het aanleggen van een uitweg aan Winterswijkseweg 14 te Groenlo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516</meta:user-defined>
    <meta:user-defined meta:name="OVERHEIDop.GmbID/DC.identifier">gmb-2024-205516</meta:user-defined>
    <meta:user-defined meta:name="OVERHEIDop.versieInformatie"/>
  </office:meta>
</office:document-meta>
</file>