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laan ong. nabij Broeklanden 5, Velserbroek, bouwen clubgebouw VS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laan ong. nabij Broeklanden 5, Velserbroek, bouwen clubgebouw VSV</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Oostlaan ong. nabij Broeklanden 5, Velserbroek, bouwen clubgebouw VSV (02-05-2024) 04531683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1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1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3080</meta:user-defined>
    <dc:language>nl</dc:language>
    <meta:user-defined meta:name="OVERHEIDop.locatietype/OVERHEIDop.gebiedsmarkering">Vlak</meta:user-defined>
    <meta:user-defined meta:name="DC.title">Ingediende aanvraag omgevingsvergunning Oostlaan ong. nabij Broeklanden 5, Velserbroek, bouwen clubgebouw VSV</meta:user-defined>
    <meta:user-defined meta:name="DCTERMS.W3CDTF/DCTERMS.available">2024-05-10</meta:user-defined>
    <meta:user-defined meta:name="DCTERMS.W3CDTF/OVERHEIDop.jaargang">2024</meta:user-defined>
    <meta:user-defined meta:name="OVERHEIDop.publicationIssue">205513</meta:user-defined>
    <meta:user-defined meta:name="OVERHEIDop.GmbID/DC.identifier">gmb-2024-205513</meta:user-defined>
    <meta:user-defined meta:name="OVERHEIDop.versieInformatie"/>
  </office:meta>
</office:document-meta>
</file>