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verkapping en pergola over de buitenijsbaan en een tunnel, Kummenaedestraat 45- 45C te Geleen - GLN00 F 4326,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 en pergola over de buitenijsbaan en een tunnel</text:p>
            <text:p text:style-name="common-al">
            <text:span text:style-name="nadrukvet">Locatie: </text:span>Kummenaedestraat 45- 45C te Geleen - GLN00 F 4326, GLN00 F 4440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36</meta:user-defined>
    <meta:user-defined meta:name="DCTERMS.abstract">Betreft : aanvraag op locatie Kummenaedestraat 45- 45C te Geleen - GLN00 F 4326, GLN00 F 4440</meta:user-defined>
    <dc:language>nl</dc:language>
    <meta:user-defined meta:name="OVERHEIDop.locatietype/OVERHEIDop.gebiedsmarkering">Punt</meta:user-defined>
    <meta:user-defined meta:name="DC.title">Kennisgeving ontvangst bouwen van een overkapping en pergola over de buitenijsbaan en een tunnel, Kummenaedestraat 45- 45C te Geleen - GLN00 F 4326, GLN00 F 4440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51</meta:user-defined>
    <meta:user-defined meta:name="OVERHEIDop.GmbID/DC.identifier">gmb-2024-20551</meta:user-defined>
    <meta:user-defined meta:name="OVERHEIDop.versieInformatie"/>
  </office:meta>
</office:document-meta>
</file>