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5 jarig jubileum Vuurkracht, Klooienberglaan 1 (zaaknummer 86270-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5 jarig jubileum Vuurkracht op <text:span text:style-name="nadrukvet">2 juli 2024</text:span>, locatie <text:span text:style-name="nadrukvet">Klooienberglaan 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50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0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0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5 jarig jubileum Vuurkracht, Klooienberglaan 1 (zaaknummer 86270-2024)</meta:user-defined>
    <meta:user-defined meta:name="DCTERMS.W3CDTF/DCTERMS.available">2024-05-10</meta:user-defined>
    <meta:user-defined meta:name="DCTERMS.W3CDTF/OVERHEIDop.jaargang">2024</meta:user-defined>
    <meta:user-defined meta:name="OVERHEIDop.publicationIssue">205508</meta:user-defined>
    <meta:user-defined meta:name="OVERHEIDop.GmbID/DC.identifier">gmb-2024-205508</meta:user-defined>
    <meta:user-defined meta:name="OVERHEIDop.versieInformatie"/>
  </office:meta>
</office:document-meta>
</file>