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Eisenhowerlaan 158A, 2517 KP 's-Gravenhage, Eisenhowerlaan 158, 2517 KP 's-Gravenhage, Eisenhowerlaan 158B, 2517 KP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en Eisenhowerlaan 158, 158A en het kantoor Eisenhowerlaan 158B door het plaatsen van zonnepanelen op het dak</text:p>
            <text:p text:style-name="common-al"/>
            <text:p text:style-name="common-al">Ons kenmerk: VTH2024-01252</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Eisenhowerlaan 158A, 2517 KP 's-Gravenhage, Eisenhowerlaan 158, 2517 KP 's-Gravenhage, Eisenhowerlaan 158B, 2517 KP 's-Gravenhage</text:p>
            <text:p text:style-name="common-al">
            
          </text:p>
            <text:p text:style-name="common-al">
            <text:span text:style-name="nadrukvet">
              <text:span text:style-name="nadrukcur">Datum bekendmaking besluit:</text:span>
            </text:span>
          </text:p>
            <text:p text:style-name="common-al">06-05-202407-05-2024</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05506</text:span><text:line-break/><text:date style:data-style-name="dag" text:fixed="true" text:date-value="2024-05-10"/><text:line-break/><text:date style:data-style-name="jaar" text:fixed="true" text:date-value="2024-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5506</text:span><text:date style:data-style-name="nicedate" text:fixed="true" text:date-value="2024-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5506</text:span><text:date style:data-style-name="nicedate" text:fixed="true" text:date-value="2024-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01252</meta:user-defined>
    <meta:user-defined meta:name="DCTERMS.abstract">het veranderen van de woningen Eisenhowerlaan 158, 158A en het kantoor Eisenhowerlaan 158B door het plaatsen van zonnepanelen op het da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mgevingsvergunning - Beschikking Verleend, Eisenhowerlaan 158A, 2517 KP 's-Gravenhage, Eisenhowerlaan 158, 2517 KP 's-Gravenhage, Eisenhowerlaan 158B, 2517 KP 's-Gravenhage</meta:user-defined>
    <meta:user-defined meta:name="OVERHEIDop.datumEindeReactietermijn">2024-06-21</meta:user-defined>
    <meta:user-defined meta:name="OVERHEIDop.terinzageleggingBG">https://www.digitale-inzage.nl/Den%20Haag/dossier/xAd0O4O7_UKiSWgaZFPvnA</meta:user-defined>
    <meta:user-defined meta:name="DCTERMS.W3CDTF/DCTERMS.available">2024-05-10</meta:user-defined>
    <meta:user-defined meta:name="DCTERMS.W3CDTF/OVERHEIDop.jaargang">2024</meta:user-defined>
    <meta:user-defined meta:name="OVERHEIDop.publicationIssue">205506</meta:user-defined>
    <meta:user-defined meta:name="OVERHEIDop.GmbID/DC.identifier">gmb-2024-205506</meta:user-defined>
    <meta:user-defined meta:name="OVERHEIDop.versieInformatie"/>
  </office:meta>
</office:document-meta>
</file>