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d Visserweg 17, 3951CC Maarn, nieuwbouw vrijstaande woning en vellen van een blauwspar (RX2023-00003022, 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d Visserweg 17, 3951CC Maarn, nieuwbouw vrijstaande woning en vellen van een blauwspar (RX2023-00003022, 6 mei 2024, inclusief nummeraanduiding)</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5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3-00003022</meta:user-defined>
    <meta:user-defined meta:name="DCTERMS.abstract">Ted Visserweg 17, 3951CC Maarn, nieuwbouw vrijstaande woning en vellen van een blauwspar (RX2023-00003022, 6 mei 2024)</meta:user-defined>
    <dc:language>nl</dc:language>
    <meta:user-defined meta:name="OVERHEIDop.locatietype/OVERHEIDop.gebiedsmarkering">Punt</meta:user-defined>
    <meta:user-defined meta:name="DC.title">Gemeente Utrechtse Heuvelrug, verleende omgevingsvergunning - Ted Visserweg 17, 3951CC Maarn, nieuwbouw vrijstaande woning en vellen van een blauwspar (RX2023-00003022, 6 mei 2024)</meta:user-defined>
    <meta:user-defined meta:name="DCTERMS.W3CDTF/DCTERMS.available">2024-05-13</meta:user-defined>
    <meta:user-defined meta:name="DCTERMS.W3CDTF/OVERHEIDop.jaargang">2024</meta:user-defined>
    <meta:user-defined meta:name="OVERHEIDop.publicationIssue">205505</meta:user-defined>
    <meta:user-defined meta:name="OVERHEIDop.GmbID/DC.identifier">gmb-2024-205505</meta:user-defined>
    <meta:user-defined meta:name="OVERHEIDop.versieInformatie"/>
  </office:meta>
</office:document-meta>
</file>