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Emmastraat 130 en 130A, 5912 C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Emmastraat 130 en 130A, 5912 CT Venlo</text:span>
          </text:p>
            <text:p text:style-name="common-al">Voor veranderen van een woning en het veranderen van een praktijkruimte in een woning</text:p>
            <text:p text:style-name="common-al">Verzonden op 7 mei 2024</text:p>
            <text:p text:style-name="common-al">Kenmerk Z2023-02077</text:p>
            <text:p text:style-name="common-al"/>
            <text:p text:style-name="common-al">
            <text:span text:style-name="nadrukvet">
              <text:span text:style-name="nadrukvet">Inzage</text:span>
            </text:span>
          </text:p>
            <text:p text:style-name="common-al">Het besluit en de bijbehorende bescheiden kunnen gedurende de komende zes weken met ingang van 8 mei 2024 tot en met 18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50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0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077</meta:user-defined>
    <meta:user-defined meta:name="DCTERMS.abstract">Betreft:  Beschikking op aanvraag op locatie Emmastraat 130 en 130A, 5912 CT Venlo</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voorbereidingsprocedure  - Emmastraat 130 en 130A, 5912 CT Venlo</meta:user-defined>
    <meta:user-defined meta:name="DCTERMS.W3CDTF/DCTERMS.available">2024-05-13</meta:user-defined>
    <meta:user-defined meta:name="DCTERMS.W3CDTF/OVERHEIDop.jaargang">2024</meta:user-defined>
    <meta:user-defined meta:name="OVERHEIDop.publicationIssue">205502</meta:user-defined>
    <meta:user-defined meta:name="OVERHEIDop.GmbID/DC.identifier">gmb-2024-205502</meta:user-defined>
    <meta:user-defined meta:name="OVERHEIDop.versieInformatie"/>
  </office:meta>
</office:document-meta>
</file>