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aan Turfhaven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de kermis </text:p>
            <text:p text:style-name="common-al">Aanvrager: V.O.F. Hachmang</text:p>
            <text:p text:style-name="common-al">Locatie: Turfhaven te Doesburg</text:p>
            <text:p text:style-name="common-al">Verkeer: van maandag 20 mei 08.00 uur tot maandag 27 mei 18.00 uur zal de Turfhaven worden afgesloten middels een parkeerverbod</text:p>
            <text:p text:style-name="common-al">Datum/tijdstip: 23 mei t/m 26 mei 2024 van 12.00 tot 00.00 uur</text:p>
            <text:p text:style-name="common-al">Verzonden: 3 mei 2024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In uw bezwaarschrift staat in elk geval:  - uw naam, adres, datum, handtekening en telefoonnummer; - de omschrijving en het kenmerk van het besluit; - de reden van uw bezwaar. </text:p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49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mis aan Turfhaven te Does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99</meta:user-defined>
    <meta:user-defined meta:name="OVERHEIDop.GmbID/DC.identifier">gmb-2024-205499</meta:user-defined>
    <meta:user-defined meta:name="OVERHEIDop.versieInformatie"/>
  </office:meta>
</office:document-meta>
</file>