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bouwen van een viertal woningen, nabij Beeklaan 15 (VZV00 B 8244)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2103</text:p>
            <text:p text:style-name="common-al">
            <text:span text:style-name="nadrukvet">Uiterlijke besluitdatum:</text:span> 20-06-2024</text:p>
            <text:p text:style-name="common-al">
            <text:span text:style-name="nadrukvet">Locatie:</text:span> nabij Beeklaan 15 (VZV00 B 8244) Westerhaar-Vriezenveensewijk</text:p>
            <text:p text:style-name="common-al">
            <text:span text:style-name="nadrukvet">Projectomschrijving:</text:span> nieuwbouwen van een viertal woning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549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9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9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2103</meta:user-defined>
    <meta:user-defined meta:name="DCTERMS.abstract">nieuwbouwen van een viertal woningen</meta:user-defined>
    <dc:language>nl</dc:language>
    <meta:user-defined meta:name="OVERHEIDop.locatietype/OVERHEIDop.gebiedsmarkering">Punt</meta:user-defined>
    <meta:user-defined meta:name="DC.title">Verlenging beslistermijn omgevingsvergunning, nieuwbouwen van een viertal woningen, nabij Beeklaan 15 (VZV00 B 8244) Westerhaar-Vriezenveensewijk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5496</meta:user-defined>
    <meta:user-defined meta:name="OVERHEIDop.GmbID/DC.identifier">gmb-2024-205496</meta:user-defined>
    <meta:user-defined meta:name="OVERHEIDop.versieInformatie"/>
  </office:meta>
</office:document-meta>
</file>