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Herstelbesluit (ex artikel 6:19 Awb) omgevingsvergunning voor het realiseren van 2 units voor het huisvesten van 16 arbeidsmigranten op het perceel Oud'Boomkenweg 1a te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7 mei 2024 een herstelbesluit genomen voor de omgevingsvergunning voor het realiseren van 2 units voor het huisvesten van 16 arbeidsmigranten op het perceel Oud;Boomkenweg 1a 4891 TB Rijsbergen. </text:p>
            <text:p text:style-name="common-al">
            
          </text:p>
            <text:p text:style-name="common-al">Inhoud</text:p>
            <text:p text:style-name="common-al">Het college heeft op 24 januari 2024 de omgevingsvergunning voor het het realiseren van 2 units voor het huisvesten van 16 arbeidsmigranten op het perceel Oud'Boomkenweg 1a te Rijsbergen verleend.</text:p>
            <text:p text:style-name="common-al">
            
          </text:p>
            <text:p text:style-name="common-al">Tegen deze omgevingsvergunning is bezwaar ingesteld.</text:p>
            <text:p text:style-name="common-al">
            
          </text:p>
            <text:p text:style-name="common-al">Artikel 6:19 Awb biedt de mogelijkheid om hangende het bezwaar gebreken uit het oorspronkelijke besluit te herstellen in de vorm van een zogenaamd herstelbesluit. Het gebrek wat in dit herstelbesluit gerepareerd wordt heeft betrekking op:</text:p>
            <text:p text:style-name="common-al">
            
          </text:p>
            <text:list text:style-name="id1-3-2-1-1-10">
              <text:list-item text:style-override="id1-3-2-1-1-10-1">
                <text:number>•</text:number>
                <text:p text:style-name="al">de situatietekening</text:p>
              </text:list-item>
              <text:list-item text:style-override="id1-3-2-1-1-10-2">
                <text:number>•</text:number>
                <text:p text:style-name="al">het Advies Agrarische Bouwaanvragen</text:p>
              </text:list-item>
            </text:list>
            <text:p text:style-name="common-al">
            
          </text:p>
            <text:p text:style-name="common-al">Het herstelbesluit met bijbehorende stukken ligt ter inzage.</text:p>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285 of u kunt telefonisch contact opnemen via 076-5995600.</text:p>
            <text:p text:style-name="common-al">
            <text:span text:style-name="nadrukvet">﻿</text:span>
          </text:p>
            <text:p text:style-name="common-al">Tegen de vaststelling van de verleende omgevingsvergunning is reeds bezwaar ingediend. Op grond van artikel 6:19 Algemene wet bestuursrecht hebben deze bezwaren, van rechtswege, mede betrekking op de herstelbesluiten. Een bezwaar schorst de werking van een besluit niet. Daarvoor moet een afzonderlijk verzoek om voorlopige voorzieningen worden gericht aan de Voorzieningenrechter van de rechtbank Zeeland-West-Brabant. </text:p>
            <text:p text:style-name="last-al">Besluiten treden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49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285</meta:user-defined>
    <meta:user-defined meta:name="DCTERMS.abstract">Herstelbesluit (ex artikel 6:19 Awb) omgevingsvergunning voor het realiseren van 2 units voor het huisvesten van 16 arbeidsmigranten op het perceel Oud'Boomkenweg 1a te Rijsbergen</meta:user-defined>
    <dc:language>nl</dc:language>
    <meta:user-defined meta:name="OVERHEIDop.locatietype/OVERHEIDop.gebiedsmarkering">Punt</meta:user-defined>
    <meta:user-defined meta:name="DC.title">Herstelbesluit (ex artikel 6:19 Awb) omgevingsvergunning voor het realiseren van 2 units voor het huisvesten van 16 arbeidsmigranten op het perceel Oud'Boomkenweg 1a te Rijsbergen</meta:user-defined>
    <meta:user-defined meta:name="DCTERMS.W3CDTF/DCTERMS.available">2024-05-10</meta:user-defined>
    <meta:user-defined meta:name="DCTERMS.W3CDTF/OVERHEIDop.jaargang">2024</meta:user-defined>
    <meta:user-defined meta:name="OVERHEIDop.publicationIssue">205494</meta:user-defined>
    <meta:user-defined meta:name="OVERHEIDop.GmbID/DC.identifier">gmb-2024-205494</meta:user-defined>
    <meta:user-defined meta:name="OVERHEIDop.versieInformatie"/>
  </office:meta>
</office:document-meta>
</file>