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Avondvierdaagse” aan Sportpark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Verleend: evenementenvergunning voor het organiseren van “Avondvierdaagse”</text:p>
            <text:p text:style-name="common-al">Aanvrager: Stichting Avond4daagse Doesburg</text:p>
            <text:p text:style-name="common-al">jaarlijkse Avondvierdaagse met twee routes (5 en 10 kilometer) begin- en eindpunt bij Sportpark Doesburg</text:p>
            <text:p text:style-name="common-al">Datum/tijdstip: 28 tot en met 31 mei 2024 van 18.00 tot 21.00 uur </text:p>
            <text:p text:style-name="common-al">Verzonden: 3 mei 2024</text:p>
            <text:p text:style-name="common-al">
            <text:span text:style-name="nadrukvet">Bezwaar maken</text:span>
          </text:p>
            <text:p text:style-name="common-al">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https://www.doesburg.nl/bezwaar-maken. Als u schriftelijk bezwaar wil maken per brief, dan kunt u uw bezwaarschrift sturen naar de burgemeester en wethouders, Postbus 100, 6980 AC Doesburg. In uw bezwaarschrift staat in elk geval: - uw naam, adres, datum, handtekening en telefoonnummer; - de omschrijving en het kenmerk van het besluit; - de reden van uw bezwaar. </text:p>
            <text:p text:style-name="common-al">
            <text:span text:style-name="nadrukvet">Stukken inzien</text:span>
          </text:p>
            <text:p text:style-name="common-al">Wilt u de stukken inzien van dit besluit? Dat kan als volgt: </text:p>
            <text:list text:style-name="id1-3-2-1-1-13">
              <text:list-item text:style-override="id1-3-2-1-1-13-1">
                <text:number>-</text:number>
                <text:p text:style-name="al"> Bel naar het Stadskantoor 0313 – 48 13 13 </text:p>
              </text:list-item>
              <text:list-item text:style-override="id1-3-2-1-1-13-2">
                <text:number>-</text:number>
                <text:p text:style-name="al"> 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5">
              <text:list-item text:style-override="id1-3-2-1-1-15-1">
                <text:number>-</text:number>
                <text:p text:style-name="al"> om welke vergunning het gaat; </text:p>
              </text:list-item>
              <text:list-item text:style-override="id1-3-2-1-1-15-2">
                <text:number>-</text:number>
                <text:p text:style-name="al"> uw naam, adres en telefoonnummer; </text:p>
              </text:list-item>
              <text:list-item text:style-override="id1-3-2-1-1-15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0549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9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9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“Avondvierdaagse” aan Sportpark te Doesbu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491</meta:user-defined>
    <meta:user-defined meta:name="OVERHEIDop.GmbID/DC.identifier">gmb-2024-205491</meta:user-defined>
    <meta:user-defined meta:name="OVERHEIDop.versieInformatie"/>
  </office:meta>
</office:document-meta>
</file>