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aanvrager Berliozstraat 9, locatie gehandicaptenparkeerplaats Chopinstraat ter hoogte van Berliozstraat 1.</text:p>
      <text:section text:name="regeling_id1-3-2" text:style-name="regeling">
        <text:section text:name="aanhef_id1-3-2-1" text:style-name="aanhef">
          <text:section text:name="context_id1-3-2-1-1" text:style-name="context">
            <text:p text:style-name="context.al">Kenmerk: UIT – 24114903</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dat de aanvrager, wonende aan de Berliozstraat 9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aanvrager Berliozstraat 9, locatie gehandicaptenparkeerplaats Chopinstraat ter hoogte van Berliozstraat 1,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S-982-LN aanvrager Berliozstraat 9, locatie gehandicaptenparkeerplaats Chopinstraat ter hoogte van Berliozstraat 1 om aan te geven, dat deze parkeerplaats is gereserveerd voor de aanvrager, wonende aan Berliozstraat 9 in Almelo. De gehandicaptenparkeerplaats op het eerste langsparkeervak aan de westzijde van Chopinstraat ter hoogte van Berliozstraat 1. Gehandicaptenparkeerplaats markeren door middel van een wit kruis.</text:p>
            <text:p text:style-name="common-al">Aan deze reservering de voorwaarde te verbinden dat bij vervanging of afschaffing van de auto met het kenteken S-982-LN,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7 mei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548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8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8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aanvrager Berliozstraat 9, locatie gehandicaptenparkeerplaats Chopinstraat ter hoogte van Berliozstraat 1.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4903</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anvrager Berliozstraat 9, locatie gehandicaptenparkeerplaats Chopinstraat ter hoogte van Berliozstraat 1.</meta:user-defined>
    <meta:user-defined meta:name="DCTERMS.W3CDTF/DCTERMS.available">2024-05-13</meta:user-defined>
    <meta:user-defined meta:name="OVERHEIDop.externeBijlage">gpp Berliozstraat 9|exb-2024-18816</meta:user-defined>
    <meta:user-defined meta:name="DCTERMS.W3CDTF/OVERHEIDop.jaargang">2024</meta:user-defined>
    <meta:user-defined meta:name="OVERHEIDop.publicationIssue">205485</meta:user-defined>
    <meta:user-defined meta:name="OVERHEIDop.GmbID/DC.identifier">gmb-2024-205485</meta:user-defined>
    <meta:user-defined meta:name="OVERHEIDop.versieInformatie"/>
  </office:meta>
</office:document-meta>
</file>