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Rinkelaarswerf 3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4 een aanvraag om een omgevingsvergunning ontvangen. Het gaat over het vellen van een kronkelwilg op de locatie Achter Rinkelaarswerf 31 Gouda. De aanvraag is geregistreerd onder kenmerk 2024-0000997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4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9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Rinkelaarswerf 31 Gouda</meta:user-defined>
    <meta:user-defined meta:name="DCTERMS.W3CDTF/DCTERMS.available">2024-05-13</meta:user-defined>
    <meta:user-defined meta:name="DCTERMS.W3CDTF/OVERHEIDop.jaargang">2024</meta:user-defined>
    <meta:user-defined meta:name="OVERHEIDop.publicationIssue">205482</meta:user-defined>
    <meta:user-defined meta:name="OVERHEIDop.GmbID/DC.identifier">gmb-2024-205482</meta:user-defined>
    <meta:user-defined meta:name="OVERHEIDop.versieInformatie"/>
  </office:meta>
</office:document-meta>
</file>