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intrekking op verzoek - OLO  - Erlecomsedam 100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
            <text:p text:style-name="common-al">Voor <text:span text:style-name="nadrukvet">: </text:span>verzoek intrekken verleende vergunning W.Z21.108901.01</text:p>
            <text:p text:style-name="common-al">Locatie : Erlecomsedam 100 te Erlecom</text:p>
            <text:p text:style-name="common-al">Datum besluit : 7 mei 2024</text:p>
            <text:p text:style-name="common-al">Datum verzending : 7 mei 2024</text:p>
            <text:p text:style-name="common-al">Zaaknummer ODRN: W.Z21.108901.05</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47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7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intrekking op verzoek - OLO  - Erlecomsedam 100 te Erlecom.</meta:user-defined>
    <meta:user-defined meta:name="DCTERMS.W3CDTF/DCTERMS.available">2024-05-10</meta:user-defined>
    <meta:user-defined meta:name="DCTERMS.W3CDTF/OVERHEIDop.jaargang">2024</meta:user-defined>
    <meta:user-defined meta:name="OVERHEIDop.publicationIssue">205475</meta:user-defined>
    <meta:user-defined meta:name="OVERHEIDop.GmbID/DC.identifier">gmb-2024-205475</meta:user-defined>
    <meta:user-defined meta:name="OVERHEIDop.versieInformatie"/>
  </office:meta>
</office:document-meta>
</file>