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ijderen scheidingswand, Aalsmeerstraat 18, Ochten (29-04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wijderen scheidingswand, Aalsmeerstraat 18, Ochten (29-04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547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wijderen scheidingswand, Aalsmeerstraat 18, Ochten (29-04-2024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74</meta:user-defined>
    <meta:user-defined meta:name="OVERHEIDop.GmbID/DC.identifier">gmb-2024-205474</meta:user-defined>
    <meta:user-defined meta:name="OVERHEIDop.versieInformatie"/>
  </office:meta>
</office:document-meta>
</file>