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uisstraat 23, 1561 PH Krommenie - het vergroten van 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54 het vergroten van de tweede verdieping van de woningop de locatie Kruisstraat 23, 1561 PH Krommenie</text:p>
            <text:p text:style-name="common-al">Besluit verzonden: 07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47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54</meta:user-defined>
    <dc:language>nl</dc:language>
    <meta:user-defined meta:name="OVERHEIDop.locatietype/OVERHEIDop.gebiedsmarkering">Punt</meta:user-defined>
    <meta:user-defined meta:name="DC.title">Verleende omgevingsvergunning - Kruisstraat 23, 1561 PH Krommenie - het vergroten van de tweede verdieping van de wo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73</meta:user-defined>
    <meta:user-defined meta:name="OVERHEIDop.GmbID/DC.identifier">gmb-2024-205473</meta:user-defined>
    <meta:user-defined meta:name="OVERHEIDop.versieInformatie"/>
  </office:meta>
</office:document-meta>
</file>