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, Peter van Anrooylaan 29 5654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277</text:p>
            <text:p text:style-name="common-al">Omschrijving: plaatsen van een dakkapel aan de voo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er van Anrooylaan 29 5654MA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7-05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227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47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7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7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277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, Peter van Anrooylaan 29 5654MA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471</meta:user-defined>
    <meta:user-defined meta:name="OVERHEIDop.GmbID/DC.identifier">gmb-2024-205471</meta:user-defined>
    <meta:user-defined meta:name="OVERHEIDop.versieInformatie"/>
  </office:meta>
</office:document-meta>
</file>