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voor- en achtergevel dakvlak van een woning, Venweg 1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omgevingsplanactiviteit bouwen verleend. De gemeente geeft hiermee toestemming voor het plaatsen van zonnepanelen op het voor- en achtergevel dakvlak van een woning aan de Venweg 124 te Brunssum.</text:p>
            <text:p text:style-name="common-al">Dossiernummer: 08992024072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4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7231</meta:user-defined>
    <dc:language>nl</dc:language>
    <meta:user-defined meta:name="OVERHEIDop.locatietype/OVERHEIDop.gebiedsmarkering">Adres</meta:user-defined>
    <meta:user-defined meta:name="DC.title">Toestemming voor het plaatsen van zonnepanelen op het voor- en achtergevel dakvlak van een woning, Venweg 124, Brunssum</meta:user-defined>
    <meta:user-defined meta:name="DCTERMS.W3CDTF/DCTERMS.available">2024-05-15</meta:user-defined>
    <meta:user-defined meta:name="DCTERMS.W3CDTF/OVERHEIDop.jaargang">2024</meta:user-defined>
    <meta:user-defined meta:name="OVERHEIDop.publicationIssue">205461</meta:user-defined>
    <meta:user-defined meta:name="OVERHEIDop.GmbID/DC.identifier">gmb-2024-205461</meta:user-defined>
    <meta:user-defined meta:name="OVERHEIDop.versieInformatie"/>
  </office:meta>
</office:document-meta>
</file>