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nrichten van het landschap, perceel aan de Geerligsland Staphorst,  [SHT02AQ00291]  Staphorst AQ 2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4</text:p>
            <text:p text:style-name="common-al">
            <text:span text:style-name="nadrukvet">Locatie:</text:span> perceel aan de Geerligsland Staphorst,  [SHT02AQ00291]  Staphorst AQ 291  </text:p>
            <text:p text:style-name="common-al">
            <text:span text:style-name="nadrukvet">Zaakomschrijving:</text:span> het inrichten van het landschap</text:p>
            <text:p text:style-name="common-al">
            <text:span text:style-name="nadrukvet">Zaaknummer:</text:span> Z/STH24/0192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545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STH24/019256</meta:user-defined>
    <meta:user-defined meta:name="DCTERMS.abstract">het inrichten van het landsch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richten van het landschap, perceel aan de Geerligsland Staphorst,  [SHT02AQ00291]  Staphorst AQ 29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5458</meta:user-defined>
    <meta:user-defined meta:name="OVERHEIDop.GmbID/DC.identifier">gmb-2024-205458</meta:user-defined>
    <meta:user-defined meta:name="OVERHEIDop.versieInformatie"/>
  </office:meta>
</office:document-meta>
</file>