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wetvergunning aan Klooster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Alcoholwetvergunning </text:p>
            <text:p text:style-name="common-al">Aanvrager: Filmhuis Doesburg </text:p>
            <text:p text:style-name="common-al">Locatie:  Kloosterstraat 15, 6981 CC te Doesburg</text:p>
            <text:p text:style-name="common-al">Ontvangen: 25 april 2024 </text:p>
            <text:p text:style-name="last-al">Tegen een aanvraag van een vergunning kan GEEN bezwaar worden ingediend!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4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alcoholwetvergunning aan Kloosterstraat 15 te Doesbu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57</meta:user-defined>
    <meta:user-defined meta:name="OVERHEIDop.GmbID/DC.identifier">gmb-2024-205457</meta:user-defined>
    <meta:user-defined meta:name="OVERHEIDop.versieInformatie"/>
  </office:meta>
</office:document-meta>
</file>