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rtog Reinoudsingel 175, 5913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rtog Reinoudsingel 175, 5913XD Venlo</text:span>
          </text:p>
            <text:p text:style-name="common-al">Voor het vergroten van de woning</text:p>
            <text:p text:style-name="common-al">Verzonden op 7 mei 2024</text:p>
            <text:p text:style-name="common-al">Kenmerk Z2023-03124</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ei 2024 tot en met 19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24</meta:user-defined>
    <meta:user-defined meta:name="DCTERMS.abstract">Betreft:  Beschikking op aanvraag op locatie Hertog Reinoudsingel 175, 5913XD Venlo</meta:user-defined>
    <dc:language>nl</dc:language>
    <meta:user-defined meta:name="OVERHEIDop.locatietype/OVERHEIDop.gebiedsmarkering">Punt</meta:user-defined>
    <meta:user-defined meta:name="DC.title">Verleende Omgevingsvergunning reguliere voorbereidingsprocedure  - Hertog Reinoudsingel 175, 5913XD Venlo</meta:user-defined>
    <meta:user-defined meta:name="DCTERMS.W3CDTF/DCTERMS.available">2024-05-13</meta:user-defined>
    <meta:user-defined meta:name="DCTERMS.W3CDTF/OVERHEIDop.jaargang">2024</meta:user-defined>
    <meta:user-defined meta:name="OVERHEIDop.publicationIssue">205455</meta:user-defined>
    <meta:user-defined meta:name="OVERHEIDop.GmbID/DC.identifier">gmb-2024-205455</meta:user-defined>
    <meta:user-defined meta:name="OVERHEIDop.versieInformatie"/>
  </office:meta>
</office:document-meta>
</file>