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Sponsorloop Wandelen voor Water op 12 maart 2025 rondom Oude Kerk en Andreasplei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ndom Oude Kerk, Andreasplein, Katwijk</text:p>
                  </table:table-cell>
                  <table:table-cell table:style-name="entry" table:number-rows-spanned="1" table:number-columns-spanned="1">
                    <text:p text:style-name="table_al">het organiseren van Sponsorloop Wandelen voor Water op 12 maart 2025</text:p>
                  </table:table-cell>
                  <table:table-cell table:style-name="entry" table:number-rows-spanned="1" table:number-columns-spanned="1">
                    <text:p text:style-name="table_al">01-05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05454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45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45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Sponsorloop Wandelen voor Water op 12 maart 2025 rondom Oude Kerk en Andreasplein te Katwijk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454</meta:user-defined>
    <meta:user-defined meta:name="OVERHEIDop.GmbID/DC.identifier">gmb-2024-205454</meta:user-defined>
    <meta:user-defined meta:name="OVERHEIDop.versieInformatie"/>
  </office:meta>
</office:document-meta>
</file>