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Waalbandijk 37, Dodewaard (24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Waalbandijk 37, Dodewaard (24-04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545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Waalbandijk 37, Dodewaard (24-04-2024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52</meta:user-defined>
    <meta:user-defined meta:name="OVERHEIDop.GmbID/DC.identifier">gmb-2024-205452</meta:user-defined>
    <meta:user-defined meta:name="OVERHEIDop.versieInformatie"/>
  </office:meta>
</office:document-meta>
</file>