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RN van Hansz ; toevoegen terras , Bredalaan 27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Wijziging exploitatievergunning is ingediend. </text:p>
            <text:p text:style-name="common-al"> Zaaknummer: EHV-ZP2023-000234-002 </text:p>
            <text:p text:style-name="common-al"> Omschrijving: horecabedrijf HRN van Hansz ; toevoegen terra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27 5652JA Eindhoven</text:p>
              </text:list-item>
            </text:list>
            <text:p text:style-name="common-al"> Datum ontvangst: 06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44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234-002</meta:user-defined>
    <meta:user-defined meta:name="DCTERMS.abstract">horecabedrijf HRN van Hansz ; toevoegen terras </meta:user-defined>
    <dc:language>nl</dc:language>
    <meta:user-defined meta:name="OVERHEIDop.locatietype/OVERHEIDop.gebiedsmarkering">Punt</meta:user-defined>
    <meta:user-defined meta:name="DC.title">Ingekomen aanvraag: horecabedrijf HRN van Hansz ; toevoegen terras , Bredalaan 27 5652JA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46</meta:user-defined>
    <meta:user-defined meta:name="OVERHEIDop.GmbID/DC.identifier">gmb-2024-205446</meta:user-defined>
    <meta:user-defined meta:name="OVERHEIDop.versieInformatie"/>
  </office:meta>
</office:document-meta>
</file>