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24, Diezerstraat 7 (zaaknummer 9077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dagen 2024 op <text:span text:style-name="nadrukvet">3, 10, 17, 24 en 31 juli 2024</text:span>, locatie <text:span text:style-name="nadrukvet">Diezerstraat 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auwvingerdagen 2024, Diezerstraat 7 (zaaknummer 90770-2024)</meta:user-defined>
    <meta:user-defined meta:name="DCTERMS.W3CDTF/DCTERMS.available">2024-05-10</meta:user-defined>
    <meta:user-defined meta:name="DCTERMS.W3CDTF/OVERHEIDop.jaargang">2024</meta:user-defined>
    <meta:user-defined meta:name="OVERHEIDop.publicationIssue">205444</meta:user-defined>
    <meta:user-defined meta:name="OVERHEIDop.GmbID/DC.identifier">gmb-2024-205444</meta:user-defined>
    <meta:user-defined meta:name="OVERHEIDop.versieInformatie"/>
  </office:meta>
</office:document-meta>
</file>