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met div. activiteiten van 17 t/m 24 augustus 2024 - in een weiland aan de Smidshornerweg 14 te Niekerk</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Westerkwartier een aanvraag ontvangen voor het organiseren van een feestweek met diverse activiteiten van 17 t/m 24 augustus 2024 in een weiland aan de Smidshornerweg 14 te Niekerk. De aanvraag is geregistreerd onder zaaknummer 202400622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4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22</meta:user-defined>
    <dc:language>nl</dc:language>
    <meta:user-defined meta:name="OVERHEIDop.locatietype/OVERHEIDop.gebiedsmarkering">Punt</meta:user-defined>
    <meta:user-defined meta:name="DC.title">Ontvangst aanvraag: Evenementenvergunning - het organiseren van een feestweek met div. activiteiten van 17 t/m 24 augustus 2024 - in een weiland aan de Smidshornerweg 14 te Niekerk</meta:user-defined>
    <meta:user-defined meta:name="DCTERMS.W3CDTF/DCTERMS.available">2024-05-10</meta:user-defined>
    <meta:user-defined meta:name="DCTERMS.W3CDTF/OVERHEIDop.jaargang">2024</meta:user-defined>
    <meta:user-defined meta:name="OVERHEIDop.publicationIssue">205440</meta:user-defined>
    <meta:user-defined meta:name="OVERHEIDop.GmbID/DC.identifier">gmb-2024-205440</meta:user-defined>
    <meta:user-defined meta:name="OVERHEIDop.versieInformatie"/>
  </office:meta>
</office:document-meta>
</file>