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atie van de klinkerverharding op landgoed Marquette aan de Marquettelaan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4 </text:p>
                <text:p text:style-name="al">Zaaknummer : Z/2024/431570 </text:p>
                <text:p text:style-name="al">Omschrijving : realisatie van de klinkerverharding op landgoed Marquette  </text:p>
                <text:p text:style-name="al">Ontvangstdatum: 22 dec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4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4/431570</meta:user-defined>
    <dc:language>nl</dc:language>
    <meta:user-defined meta:name="OVERHEIDop.locatietype/OVERHEIDop.gebiedsmarkering">Adres</meta:user-defined>
    <meta:user-defined meta:name="DC.title">Aanvraag omgevingsvergunning, realisatie van de klinkerverharding op landgoed Marquette aan de Marquettelaan 34, te Heemskerk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544</meta:user-defined>
    <meta:user-defined meta:name="OVERHEIDop.GmbID/DC.identifier">gmb-2024-20544</meta:user-defined>
    <meta:user-defined meta:name="OVERHEIDop.versieInformatie"/>
  </office:meta>
</office:document-meta>
</file>