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rghem 1, 6271 NP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aanvraag ontvangen voor het kappen van een boom door blikseminslag op de locatie Berghem 1, 6271 NP Gulpen. De aanvraag is geregistreerd onder zaaknummer Z2024-0000017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43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3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3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75</meta:user-defined>
    <meta:user-defined meta:name="DCTERMS.abstract">Betreft: Aanvraag op de locatie Berghem 1, 6271 NP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erghem 1, 6271 NP Gulp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436</meta:user-defined>
    <meta:user-defined meta:name="OVERHEIDop.GmbID/DC.identifier">gmb-2024-205436</meta:user-defined>
    <meta:user-defined meta:name="OVERHEIDop.versieInformatie"/>
  </office:meta>
</office:document-meta>
</file>