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legaliseren afwijken bestemmingplan ten behoeve maatschappelijke functie (beschermd wonen voor 9 personen), Goudsteeg 11 en Bloemendalstraat 2A Zwolle [zaaknummer 0193ESUITE254641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546412023</text:p>
            <text:p text:style-name="common-al">
            <text:span text:style-name="nadrukvet">Verzenddatum besluit:</text:span> 03-05-2024</text:p>
            <text:p text:style-name="common-al">
            <text:span text:style-name="nadrukvet">Locatie:</text:span> Bloemendalstraat 2A, 8011PJ Zwolle en Goudsteeg 11, 8011PP Zwolle</text:p>
            <text:p text:style-name="common-al">
            <text:span text:style-name="nadrukvet">Projectomschrijving:</text:span> het legaliseren van het afwijken van het bestemmingplan ten behoeve van een maatschappelijke functie (beschermd wonen voor 9 personen)</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43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3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43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546412023</meta:user-defined>
    <meta:user-defined meta:name="DCTERMS.abstract">het legaliseren van het afwijken van het bestemmingplan ten behoeve van een maatschappelijke functie (beschermd wonen voor 9 person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legaliseren afwijken bestemmingplan ten behoeve maatschappelijke functie (beschermd wonen voor 9 personen), Goudsteeg 11 en Bloemendalstraat 2A Zwolle [zaaknummer 0193ESUITE2546412023]</meta:user-defined>
    <meta:user-defined meta:name="DCTERMS.W3CDTF/DCTERMS.available">2024-05-10</meta:user-defined>
    <meta:user-defined meta:name="DCTERMS.W3CDTF/OVERHEIDop.jaargang">2024</meta:user-defined>
    <meta:user-defined meta:name="OVERHEIDop.publicationIssue">205435</meta:user-defined>
    <meta:user-defined meta:name="OVERHEIDop.GmbID/DC.identifier">gmb-2024-205435</meta:user-defined>
    <meta:user-defined meta:name="OVERHEIDop.versieInformatie"/>
  </office:meta>
</office:document-meta>
</file>