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(tijdelijk) opvangen van asielzoekers en het plaatsen van 2 bouwwerken, Maagdenburgstraat 2 7421ZB Deventer, [DVT00M04046] Deventer M 40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Maagdenburgstraat 2 7421ZB Deventer, [DVT00M04046] Deventer M 4046</text:p>
            <text:p text:style-name="common-al">
            <text:span text:style-name="nadrukvet">Zaakomschrijving:</text:span> het (tijdelijk) opvangen van asielzoekers en het plaatsen van 2 bouwwerken</text:p>
            <text:p text:style-name="common-al">
            <text:span text:style-name="nadrukvet">Zaaknummer:</text:span> Z2024-000038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8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883</meta:user-defined>
    <meta:user-defined meta:name="DCTERMS.abstract">het (tijdelijk) opvangen van asielzoekers en het plaatsen van 2 bouwwerken</meta:user-defined>
    <dc:language>nl</dc:language>
    <meta:user-defined meta:name="OVERHEIDop.locatietype/OVERHEIDop.gebiedsmarkering">Vlak</meta:user-defined>
    <meta:user-defined meta:name="DC.title">Ontvangen aanvraag voor een omgevingsvergunning, het (tijdelijk) opvangen van asielzoekers en het plaatsen van 2 bouwwerken, Maagdenburgstraat 2 7421ZB Deventer, [DVT00M04046] Deventer M 4046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30</meta:user-defined>
    <meta:user-defined meta:name="OVERHEIDop.GmbID/DC.identifier">gmb-2024-205430</meta:user-defined>
    <meta:user-defined meta:name="OVERHEIDop.versieInformatie"/>
  </office:meta>
</office:document-meta>
</file>