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c18b2d0-ab2e-4173-b1cb-fdf8964936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rinkstraat 35 wijzigen gehandicaptenparkeerplaats kenteken MX-31-5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MX-31-57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rinkstraat 35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-35-69 in (nieuw) MX-31-57, de bestaande gehandicaptenparkeerplaats ter hoogte van perceel Brinkstraat 35 (parkeervaknummer 124950483898) uitsluitend te bestemmen voor het door vergunninghouder in gebruik zijnde motorvoertuig met kentekennummer FORMTEXT &lt;&lt;vul NIEUW kenteken in&gt;&gt;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68.80188679245282mm"><draw:image xlink:href="Pictures/Afbeelding1i1c18b2d0-ab2e-4173-b1cb-fdf896493652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42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rinkstraat 35 wijzigen gehandicaptenparkeerplaats kenteken MX-31-57 - Brinkstraat 3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inkstraat 35 wijzigen gehandicaptenparkeerplaats kenteken MX-31-5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rinkstraat 35 wijzigen gehandicaptenparkeerplaats kenteken MX-31-57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29</meta:user-defined>
    <meta:user-defined meta:name="OVERHEIDop.GmbID/DC.identifier">gmb-2024-205429</meta:user-defined>
    <meta:user-defined meta:name="OVERHEIDop.versieInformatie"/>
  </office:meta>
</office:document-meta>
</file>