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bij de Réaumurstraat 64 te Nijmegen - 17 t/m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4</text:p>
            <text:p text:style-name="common-al">
            <text:span text:style-name="nadrukvet">Omschrijving: </text:span>Vergunning langs de 4-daagse route (de Réaumurstraat 64 6533 J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73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0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ei 2024 tot en met 18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1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bij de Réaumurstraat 64 te Nijmegen - 17 t/m 19 juli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19</meta:user-defined>
    <meta:user-defined meta:name="OVERHEIDop.GmbID/DC.identifier">gmb-2024-205419</meta:user-defined>
    <meta:user-defined meta:name="OVERHEIDop.versieInformatie"/>
  </office:meta>
</office:document-meta>
</file>