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1566 Pre mantelzorgwoning Molbergsteeg 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april 2024</text:span>
          </text:p>
            <text:p text:style-name="common-al">
            <text:span text:style-name="nadrukvet">Locatie:</text:span> Molbergsteeg 1 Deventer</text:p>
            <text:p text:style-name="common-al">
            <text:span text:style-name="nadrukvet">Zaakomschrijving:</text:span> 1566 Pre mantelzorgwoning Molbergsteeg 1 Deventer</text:p>
            <text:p text:style-name="common-al">
            <text:span text:style-name="nadrukvet">Zaaknummer:</text:span> Z2024-00002951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41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51</meta:user-defined>
    <meta:user-defined meta:name="DCTERMS.abstract">1566 Pre mantelzorgwoning Molbergsteeg 1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1566 Pre mantelzorgwoning Molbergsteeg 1 Devent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13</meta:user-defined>
    <meta:user-defined meta:name="OVERHEIDop.GmbID/DC.identifier">gmb-2024-205413</meta:user-defined>
    <meta:user-defined meta:name="OVERHEIDop.versieInformatie"/>
  </office:meta>
</office:document-meta>
</file>