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schikt maken van het gebouw voor een naschoolse kinderopvang aan Korftlaan 3A,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, 2616LJ Delft | het geschikt maken van het gebouw voor een naschoolse kinderopvang | 06-05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41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1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1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37</meta:user-defined>
    <meta:user-defined meta:name="DCTERMS.abstract">Naschoolse Opvang Kinderboerderij BuytenDelft (fase2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geschikt maken van het gebouw voor een naschoolse kinderopvang aan Korftlaan 3A, 2616LJ Delf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11</meta:user-defined>
    <meta:user-defined meta:name="OVERHEIDop.GmbID/DC.identifier">gmb-2024-205411</meta:user-defined>
    <meta:user-defined meta:name="OVERHEIDop.versieInformatie"/>
  </office:meta>
</office:document-meta>
</file>