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lektrisch Rijden Zwolle, Rieteweg 13A (zaaknummer 91894-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lektrisch Rijden Zwolle op<text:span text:style-name="nadrukvet"> 21 september 2024</text:span>, locatie <text:span text:style-name="nadrukvet">Rieteweg 13A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40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0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0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Elektrisch Rijden Zwolle, Rieteweg 13A (zaaknummer 91894-2024)</meta:user-defined>
    <meta:user-defined meta:name="DCTERMS.W3CDTF/DCTERMS.available">2024-05-10</meta:user-defined>
    <meta:user-defined meta:name="DCTERMS.W3CDTF/OVERHEIDop.jaargang">2024</meta:user-defined>
    <meta:user-defined meta:name="OVERHEIDop.publicationIssue">205405</meta:user-defined>
    <meta:user-defined meta:name="OVERHEIDop.GmbID/DC.identifier">gmb-2024-205405</meta:user-defined>
    <meta:user-defined meta:name="OVERHEIDop.versieInformatie"/>
  </office:meta>
</office:document-meta>
</file>