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0963639i2b6848f8-030f-49f6-b52f-25480e5c117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Mauvestraat 44 wijzigen gehandicaptenparkeerplaats kenteken L-053-K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L-053-KH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Mauvestraat 44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4-LGK-1 in (nieuw) L-053-KH, de bestaande gehandicaptenparkeerplaats ter hoogte van perceel Mauvestraat 44 (parkeervaknummer 121994484790) uitsluitend te bestemmen voor het door vergunninghouder in gebruik zijnde motorvoertuig met kentekennummer L-053-K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1.9mm" svg:height="119.9mm"><draw:image xlink:href="Pictures/Afbeelding210963639i2b6848f8-030f-49f6-b52f-25480e5c1178.png" xlink:type="simple"/></draw:frame></text:p>
            </text:section></draw:text-box></draw:frame>
          </text:p>
            <text:p text:style-name="common-al">Amsterdam, 8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8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uvestraat 44 wijzigen gehandicaptenparkeerplaats kenteken L-053-KH - Mauvestraat 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uvestraat 44 wijzigen gehandicaptenparkeerplaats kenteken L-053-K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Mauvestraat 44 wijzigen gehandicaptenparkeerplaats kenteken L-053-KH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89</meta:user-defined>
    <meta:user-defined meta:name="OVERHEIDop.GmbID/DC.identifier">gmb-2024-205389</meta:user-defined>
    <meta:user-defined meta:name="OVERHEIDop.versieInformatie"/>
  </office:meta>
</office:document-meta>
</file>