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. Montijnstraat 2-40,Sommelsdijk; Koninginnelaan 6-22, 28-42; H de Krijgerslaan  17-35, 34-40; A.J. de Graafstraat 35-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3-00394 voor een omgevingsvergunning betreffende het renoveren van woningen op locatie Ds. Montijnstraat 2-40,Sommelsdijk; Koninginnelaan 6-22, 28-42; H de Krijgerslaan 17-35, 34-40; A.J. de Graafstraat 35-37B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394</meta:user-defined>
    <dc:language>nl</dc:language>
    <meta:user-defined meta:name="OVERHEIDop.locatietype/OVERHEIDop.gebiedsmarkering">Punt</meta:user-defined>
    <meta:user-defined meta:name="DC.title">Kennisgeving besluit op aanvraag omgevingsvergunning Ds. Montijnstraat 2-40,Sommelsdijk; Koninginnelaan 6-22, 28-42; H de Krijgerslaan  17-35, 34-40; A.J. de Graafstraat 35-37B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385</meta:user-defined>
    <meta:user-defined meta:name="OVERHEIDop.GmbID/DC.identifier">gmb-2024-205385</meta:user-defined>
    <meta:user-defined meta:name="OVERHEIDop.versieInformatie"/>
  </office:meta>
</office:document-meta>
</file>