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reserveerde gehandicaptenparkeerplaats op de Maarten Harpertsz. Trompweg ter hoogte van huisnummer 446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span text:style-name="nadrukvet">Overwegingen</text:span>
          </text:p>
            <text:p text:style-name="common-al">In het besluit van 8 juli 2016 met het kenmerk 1666905 is een gereserveerde gehandicaptenparkeerplaats aangewezen op de Maarten Harpertsz. Trompweg ter hoogte van huisnummer 446. Deze gereserveerde gehandicaptenparkeerplaats kan worden opgeheven.</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de gereserveerde gehandicaptenparkeerplaats die aangewezen is in het besluit van 8 juli 2016 met het kenmerk 1666905 op de Maarten Harpertsz. Trompweg ter hoogte van huisnummer 446 op te heffen. </text:p>
            <text:p text:style-name="common-al"/>
            <text:p text:style-name="common-al">Het college van Burgemeester en Wethouders</text:p>
            <text:p text:style-name="common-al">namens dezen,</text:p>
            <text:p text:style-name="common-al"/>
            <text:p text:style-name="common-al"/>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38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38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M.H. Tromp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48347</meta:user-defined>
    <meta:user-defined meta:name="OVERHEIDop.verkeersbordcode">E6</meta:user-defined>
    <dc:language>nl</dc:language>
    <meta:user-defined meta:name="OVERHEIDop.locatietype/OVERHEIDop.gebiedsmarkering">Adres</meta:user-defined>
    <meta:user-defined meta:name="DC.title">Opheffen van een gereserveerde gehandicaptenparkeerplaats op de Maarten Harpertsz. Trompweg ter hoogte van huisnummer 446</meta:user-defined>
    <meta:user-defined meta:name="DCTERMS.W3CDTF/DCTERMS.available">2024-05-15</meta:user-defined>
    <meta:user-defined meta:name="DCTERMS.W3CDTF/OVERHEIDop.jaargang">2024</meta:user-defined>
    <meta:user-defined meta:name="OVERHEIDop.publicationIssue">205381</meta:user-defined>
    <meta:user-defined meta:name="OVERHEIDop.GmbID/DC.identifier">gmb-2024-205381</meta:user-defined>
    <meta:user-defined meta:name="OVERHEIDop.versieInformatie"/>
  </office:meta>
</office:document-meta>
</file>