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woning en het aanleggen van een uitrit op de locatie Graafse Ringweg 6 te Nijmegen zaaknummer AB24.0074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uitbreiden van de woning en het aanleggen van een uitrit op de locatie Graafse Ringweg 6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9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5373</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373</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373</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breiden van de woning en het aanleggen van een uitrit op de locatie Graafse Ringweg 6 te Nijmegen zaaknummer AB24.00742</meta:user-defined>
    <meta:user-defined meta:name="DCTERMS.W3CDTF/DCTERMS.available">2024-05-10</meta:user-defined>
    <meta:user-defined meta:name="DCTERMS.W3CDTF/OVERHEIDop.jaargang">2024</meta:user-defined>
    <meta:user-defined meta:name="OVERHEIDop.publicationIssue">205373</meta:user-defined>
    <meta:user-defined meta:name="OVERHEIDop.GmbID/DC.identifier">gmb-2024-205373</meta:user-defined>
    <meta:user-defined meta:name="OVERHEIDop.versieInformatie"/>
  </office:meta>
</office:document-meta>
</file>